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venirNext LT Pro MediumCn" svg:font-family="'AvenirNext LT Pro MediumCn'" style:font-family-generic="roman" style:font-pitch="variable"/>
    <style:font-face style:name="Daniel" svg:font-family="Daniel" style:font-family-generic="roman" style:font-pitch="variable"/>
    <style:font-face style:name="Liberation Serif" svg:font-family="'Liberation Serif'" style:font-family-generic="roman" style:font-pitch="variable"/>
    <style:font-face style:name="DejaVu Sans Condensed2" svg:font-family="'DejaVu Sans Condensed'" style:font-family-generic="swiss" style:font-pitch="variable"/>
    <style:font-face style:name="DejaVu Sans Condensed1" svg:font-family="'DejaVu Sans Condensed'" style:font-adornments="Book" style:font-family-generic="swiss" style:font-pitch="variable"/>
    <style:font-face style:name="DejaVu Sans Condensed" svg:font-family="'DejaVu Sans Condensed'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  <style:text-properties officeooo:paragraph-rsid="000f04e1"/>
    </style:style>
    <style:style style:name="P2" style:family="paragraph" style:parent-style-name="Default">
      <style:paragraph-properties fo:text-align="center" style:justify-single-word="false"/>
      <style:text-properties officeooo:paragraph-rsid="000f04e1"/>
    </style:style>
    <style:style style:name="P3" style:family="paragraph" style:parent-style-name="Default">
      <style:paragraph-properties>
        <style:tab-stops>
          <style:tab-stop style:position="5.094cm"/>
          <style:tab-stop style:position="9.204cm"/>
        </style:tab-stops>
      </style:paragraph-properties>
      <style:text-properties style:font-name="DejaVu Sans Condensed2" fo:font-size="11pt" officeooo:paragraph-rsid="000f04e1" style:font-size-asian="11pt" style:font-size-complex="11pt"/>
    </style:style>
    <style:style style:name="P4" style:family="paragraph" style:parent-style-name="Default">
      <style:text-properties style:font-name="DejaVu Sans Condensed2" fo:font-size="11pt" officeooo:paragraph-rsid="000f04e1" style:font-size-asian="11pt" style:font-size-complex="11pt"/>
    </style:style>
    <style:style style:name="P5" style:family="paragraph" style:parent-style-name="Heading_20_1" style:master-page-name="">
      <loext:graphic-properties draw:fill="none"/>
      <style:paragraph-properties fo:margin-left="3.2cm" fo:margin-right="-0.4cm" fo:margin-top="0cm" fo:margin-bottom="0cm" loext:contextual-spacing="false" fo:text-align="start" style:justify-single-word="false" fo:text-indent="0cm" style:auto-text-indent="false" style:page-number="auto" fo:background-color="transparent" fo:keep-with-next="always"/>
      <style:text-properties officeooo:paragraph-rsid="000f132a"/>
    </style:style>
    <style:style style:name="P6" style:family="paragraph" style:parent-style-name="Default">
      <style:paragraph-properties fo:text-align="center" style:justify-single-word="false"/>
      <style:text-properties officeooo:paragraph-rsid="000f04e1"/>
    </style:style>
    <style:style style:name="P7" style:family="paragraph" style:parent-style-name="Default">
      <loext:graphic-properties draw:fill="none"/>
      <style:paragraph-properties fo:margin-left="3.2cm" fo:margin-right="0cm" fo:line-height="100%" fo:text-align="start" style:justify-single-word="false" fo:text-indent="0cm" style:auto-text-indent="false" fo:background-color="transparent"/>
      <style:text-properties officeooo:paragraph-rsid="000f132a"/>
    </style:style>
    <style:style style:name="P8" style:family="paragraph">
      <loext:graphic-properties draw:fill-color="#ff950e"/>
    </style:style>
    <style:style style:name="P9" style:family="paragraph">
      <loext:graphic-properties draw:fill="none" draw:fill-color="#ff950e"/>
      <style:text-properties fo:color="#ffffff" style:font-name="DejaVu Sans Condensed2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DejaVu Sans Condensed2" fo:font-size="11pt" style:font-size-asian="11pt" style:font-size-complex="11pt"/>
    </style:style>
    <style:style style:name="T2" style:family="text">
      <style:text-properties fo:color="#000000" style:font-name="DejaVu Sans Condensed2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style:font-name="DejaVu Sans Condensed2" fo:font-size="13pt" fo:font-weight="bold" officeooo:rsid="0027484c" style:font-size-asian="13pt" style:font-weight-asian="bold" style:font-size-complex="13pt" style:font-weight-complex="bold"/>
    </style:style>
    <style:style style:name="T4" style:family="text">
      <style:text-properties fo:color="#000000" style:font-name="DejaVu Sans Condensed2" fo:font-weight="bold" style:font-weight-asian="bold" style:font-weight-complex="bold"/>
    </style:style>
    <style:style style:name="T5" style:family="text">
      <style:text-properties fo:color="#000000" style:font-name="DejaVu Sans Condensed2" fo:font-weight="bold" officeooo:rsid="0027484c" style:font-weight-asian="bold" style:font-weight-complex="bold"/>
    </style:style>
    <style:style style:name="T6" style:family="text">
      <style:text-properties fo:color="#000000" style:font-name="DejaVu Sans Condensed2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00" style:font-name="DejaVu Sans Condensed2" fo:font-size="20pt" fo:font-weight="bold" officeooo:rsid="0027484c" style:font-size-asian="20pt" style:font-weight-asian="bold" style:font-size-complex="20pt" style:font-weight-complex="bold"/>
    </style:style>
    <style:style style:name="T8" style:family="text">
      <style:text-properties fo:color="#666666" style:font-name="DejaVu Sans Condensed2" fo:font-size="18pt" fo:letter-spacing="-0.021cm" officeooo:rsid="0027484c" style:font-size-asian="18pt" style:font-size-complex="18pt" style:font-weight-complex="bold"/>
    </style:style>
    <style:style style:name="T9" style:family="text">
      <style:text-properties fo:color="#666666" style:font-name="DejaVu Sans Condensed2" fo:font-size="18pt" fo:letter-spacing="-0.021cm" officeooo:rsid="01012c2d" style:font-size-asian="18pt" style:font-size-complex="18pt" style:font-weight-complex="bold"/>
    </style:style>
    <style:style style:name="T10" style:family="text">
      <style:text-properties fo:color="#666666" style:font-name="DejaVu Sans Condensed2" fo:font-size="18pt" fo:letter-spacing="-0.021cm" officeooo:rsid="000cde05" style:font-size-asian="18pt" style:font-size-complex="18pt" style:font-weight-complex="bold"/>
    </style:style>
    <style:style style:name="T11" style:family="text">
      <style:text-properties fo:color="#ff950e" style:font-name="DejaVu Sans Condensed2" fo:font-size="32pt" fo:letter-spacing="-0.028cm" fo:font-weight="bold" style:font-size-asian="32pt" style:font-weight-asian="bold" style:font-size-complex="32pt" style:font-weight-complex="bold"/>
    </style:style>
    <style:style style:name="T12" style:family="text">
      <style:text-properties fo:color="#ff950e" style:font-name="DejaVu Sans Condensed2" fo:font-size="39pt" fo:letter-spacing="-0.028cm" fo:font-weight="bold" style:font-size-asian="39pt" style:font-weight-asian="bold" style:font-size-complex="39pt" style:font-weight-complex="bold"/>
    </style:style>
    <style:style style:name="T13" style:family="text">
      <style:text-properties fo:color="#ff950e" style:font-name="DejaVu Sans Condensed2" fo:font-size="18pt" fo:letter-spacing="-0.028cm" fo:font-weight="bold" style:font-size-asian="18pt" style:font-weight-asian="bold" style:font-size-complex="18pt" style:font-weight-complex="bold"/>
    </style:style>
    <style:style style:name="T14" style:family="text">
      <style:text-properties fo:color="#ff950e" style:font-name="DejaVu Sans Condensed2" fo:font-size="20pt" fo:letter-spacing="-0.028cm" fo:font-weight="bold" style:font-size-asian="20pt" style:font-weight-asian="bold" style:font-size-complex="20pt" style:font-weight-complex="bold"/>
    </style:style>
    <style:style style:name="T15" style:family="text">
      <style:text-properties fo:color="#ff950e" style:font-name="DejaVu Sans Condensed2" fo:font-size="22pt" fo:letter-spacing="-0.028cm" fo:font-weight="bold" style:font-size-asian="22pt" style:font-weight-asian="bold" style:font-size-complex="22pt" style:font-weight-complex="bold"/>
    </style:style>
    <style:style style:name="T16" style:family="text">
      <style:text-properties fo:color="#ff950e" style:font-name="DejaVu Sans Condensed2" fo:letter-spacing="-0.028cm" fo:font-weight="bold" style:font-weight-asian="bold" style:font-weight-complex="bold"/>
    </style:style>
    <style:style style:name="T17" style:family="text">
      <style:text-properties fo:color="#ff950e" style:font-name="DejaVu Sans Condensed2" fo:font-size="28pt" fo:letter-spacing="-0.028cm" fo:font-weight="bold" style:font-size-asian="28pt" style:font-weight-asian="bold" style:font-size-complex="28pt" style:font-weight-complex="bold"/>
    </style:style>
    <style:style style:name="T18" style:family="text">
      <style:text-properties fo:color="#ff950e" style:font-name="DejaVu Sans Condensed2" fo:font-size="24pt" fo:letter-spacing="-0.028cm" fo:font-weight="bold" style:font-size-asian="24pt" style:font-weight-asian="bold" style:font-size-complex="24pt" style:font-weight-complex="bold"/>
    </style:style>
    <style:style style:name="T19" style:family="text">
      <style:text-properties fo:color="#ff950e" style:font-name="DejaVu Sans Condensed2" fo:font-size="26pt" fo:letter-spacing="-0.028cm" fo:font-weight="bold" style:font-size-asian="26pt" style:font-weight-asian="bold" style:font-size-complex="26pt" style:font-weight-complex="bold"/>
    </style:style>
    <style:style style:name="T20" style:family="text">
      <style:text-properties fo:color="#ff950e" style:font-name="DejaVu Sans Condensed2" fo:font-size="36pt" fo:letter-spacing="-0.028cm" fo:font-weight="bold" style:font-size-asian="36pt" style:font-weight-asian="bold" style:font-size-complex="36pt" style:font-weight-complex="bold"/>
    </style:style>
    <style:style style:name="T21" style:family="text">
      <style:text-properties fo:color="#006699" style:font-name="DejaVu Sans Condensed2" fo:font-size="24pt" fo:letter-spacing="-0.028cm" style:font-size-asian="24pt" style:font-size-complex="24pt"/>
    </style:style>
    <style:style style:name="T22" style:family="text">
      <style:text-properties fo:color="#006699" style:font-name="DejaVu Sans Condensed2" fo:letter-spacing="-0.028cm"/>
    </style:style>
    <style:style style:name="T23" style:family="text">
      <style:text-properties fo:color="#006699" style:font-name="DejaVu Sans Condensed2" fo:font-size="28pt" fo:letter-spacing="-0.028cm" style:font-size-asian="28pt" style:font-size-complex="28pt"/>
    </style:style>
    <style:style style:name="T24" style:family="text">
      <style:text-properties fo:color="#006699" style:font-name="DejaVu Sans Condensed2" fo:font-size="20pt" fo:letter-spacing="-0.028cm" style:font-size-asian="20pt" style:font-size-complex="20pt"/>
    </style:style>
    <style:style style:name="T25" style:family="text">
      <style:text-properties fo:color="#006699" style:font-name="DejaVu Sans Condensed2" fo:font-size="26pt" fo:letter-spacing="-0.028cm" style:font-size-asian="26pt" style:font-size-complex="26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color="#ffffff" style:font-name="DejaVu Sans Condensed2" fo:font-size="36pt" fo:font-weight="bold" style:font-size-asian="36pt" style:font-weight-asian="bold" style:font-size-complex="36pt" style:font-weight-complex="bold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950e" draw:textarea-horizontal-align="justify" draw:textarea-vertical-align="middle" draw:auto-grow-height="false" fo:min-height="20.999cm" fo:min-width="2.665cm" style:run-through="background"/>
    </style:style>
    <style:style style:name="gr3" style:family="graphic">
      <style:graphic-properties draw:stroke="none" draw:fill-color="#ff950e" draw:textarea-horizontal-align="justify" draw:textarea-vertical-align="middle" draw:auto-grow-height="false" fo:min-height="21.135cm" fo:min-width="2.457cm" style:run-through="background"/>
    </style:style>
    <style:style style:name="gr4" style:family="graphic">
      <style:graphic-properties draw:stroke="none" svg:stroke-color="#000000" draw:fill="none" draw:fill-color="#ff950e" fo:min-height="2.355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paragraph" draw:z-index="0" draw:style-name="gr1"><draw:custom-shape draw:style-name="gr2" draw:text-style-name="P8" svg:width="2.666cm" svg:height="21cm" svg:x="-1cm" svg:y="-1.053cm"><text:p/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8" svg:width="2.458cm" svg:height="21.136cm" draw:transform="rotate (0.0389208423194735) translate (-0.183444444444444cm -0.957791666666667cm)"><text:p/><draw:enhanced-geometry svg:viewBox="0 0 21600 21600" draw:mirror-horizontal="false" draw:mirror-vertical="false" draw:type="rectangle" draw:enhanced-path="M 0 0 L 21600 0 21600 21600 0 21600 0 0 Z N"/></draw:custom-shape><draw:frame draw:style-name="gr4" draw:text-style-name="P9" svg:width="17.472cm" svg:height="2.356cm" draw:transform="rotate (1.57515964992488) translate (0.0687916666666667cm 18.049875cm)"><draw:text-box><text:p><text:span text:style-name="T27">Année scolaire 2019-2020</text:span></text:p></draw:text-box></draw:frame></draw:g><text:span text:style-name="A0"><text:span text:style-name="T19">RÉPERTOIRE DE FORMATIONS</text:span></text:span><text:span text:style-name="A0"><text:span text:style-name="T25"> </text:span></text:span></text:p>
      <text:p text:style-name="P7"><text:span text:style-name="A0"><text:span text:style-name="T8">POUR LES ACTEURS ÉDUCATIFS DE </text:span></text:span><text:span text:style-name="A0"><text:span text:style-name="T9">L’</text:span></text:span><text:span text:style-name="A0"><text:span text:style-name="T8">ARI</text:span></text:span><text:span text:style-name="A0"><text:span text:style-name="T10">È</text:span></text:span><text:span text:style-name="A0"><text:span text:style-name="T8">GE</text:span></text:span></text:p>
      <text:p text:style-name="P2"><text:span text:style-name="A5"><text:span text:style-name="T3"/></text:span></text:p>
      <text:p text:style-name="P2"><text:span text:style-name="A5"><text:span text:style-name="T7">FICHE D</text:span></text:span><text:span text:style-name="T6">’INSCRIPTION</text:span></text:p>
      <text:p text:style-name="P4"/>
      <text:p text:style-name="P4">à renseigner et à renvoyer au plus tard 3 semaines avant la formation souhaitée <text:span text:style-name="T26">à l’adresse indiquée dans la fiche.</text:span></text:p>
      <text:p text:style-name="P4"/>
      <text:p text:style-name="P4">Nom :</text:p>
      <text:p text:style-name="P4"/>
      <text:p text:style-name="P4">Prénom :</text:p>
      <text:p text:style-name="P4"/>
      <text:p text:style-name="P4">Date de naissance :</text:p>
      <text:p text:style-name="P4"/>
      <text:p text:style-name="P4">Adresse :</text:p>
      <text:p text:style-name="P4"/>
      <text:p text:style-name="P4">Téléphone :</text:p>
      <text:p text:style-name="P4"/>
      <text:p text:style-name="P4">Mail :</text:p>
      <text:p text:style-name="P4"/>
      <text:p text:style-name="P4">Fonction :</text:p>
      <text:p text:style-name="P4"/>
      <text:p text:style-name="P4">Nom de la structure :</text:p>
      <text:p text:style-name="P4"/>
      <text:p text:style-name="P4">Adresse de la structure :</text:p>
      <text:p text:style-name="P4"/>
      <text:p text:style-name="P4">Je soussigné-e sollicite mon inscription pour la formation intitulée </text:p>
      <text:p text:style-name="P4"/>
      <text:p text:style-name="P4">…..................................................….……………………….....................................</text:p>
      <text:p text:style-name="P4"/>
      <text:p text:style-name="P4"/>
      <text:p text:style-name="P4">qui se déroule le(s) …....................................... à …..........................................</text:p>
      <text:p text:style-name="P4"/>
      <text:p text:style-name="P4">Exposé des motivations (obligatoire) :</text:p>
      <text:p text:style-name="P4"/>
      <text:p text:style-name="P4"/>
      <text:p text:style-name="P4"/>
      <text:p text:style-name="P4"/>
      <text:p text:style-name="P4"/>
      <text:p text:style-name="P4"/>
      <text:p text:style-name="P3">Date<text:tab/>Signature<text:tab/>Visa de la hiérarchie</text:p>
      <text:p text:style-name="P1"><text:span text:style-name="A5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venirNext LT Pro MediumCn" svg:font-family="'AvenirNext LT Pro MediumCn'" style:font-family-generic="roman" style:font-pitch="variable"/>
    <style:font-face style:name="Daniel" svg:font-family="Daniel" style:font-family-generic="roman" style:font-pitch="variable"/>
    <style:font-face style:name="Liberation Serif" svg:font-family="'Liberation Serif'" style:font-family-generic="roman" style:font-pitch="variable"/>
    <style:font-face style:name="DejaVu Sans Condensed2" svg:font-family="'DejaVu Sans Condensed'" style:font-family-generic="swiss" style:font-pitch="variable"/>
    <style:font-face style:name="DejaVu Sans Condensed1" svg:font-family="'DejaVu Sans Condensed'" style:font-adornments="Book" style:font-family-generic="swiss" style:font-pitch="variable"/>
    <style:font-face style:name="DejaVu Sans Condensed" svg:font-family="'DejaVu Sans Condensed'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>
      <style:paragraph-properties fo:margin-top="0cm" fo:margin-bottom="0cm" loext:contextual-spacing="false"/>
      <style:text-properties fo:text-transform="uppercase" fo:color="#cc0000" style:font-name="DejaVu Sans Condensed" fo:font-family="'DejaVu Sans Condensed'" style:font-style-name="Gras" style:font-family-generic="swiss" style:font-pitch="variable" fo:font-size="22pt" fo:font-weight="bold"/>
    </style:style>
    <style:style style:name="Heading_20_3" style:display-name="Heading 3" style:family="paragraph" style:parent-style-name="Heading_20_1" style:class="text" style:master-page-name="">
      <style:paragraph-properties fo:margin-top="0.3cm" fo:margin-bottom="0.101cm" loext:contextual-spacing="false" fo:text-align="start" style:justify-single-word="false" style:page-number="auto"/>
      <style:text-properties fo:font-variant="normal" fo:text-transform="none" fo:color="#cc0000" style:font-name="DejaVu Sans Condensed" fo:font-family="'DejaVu Sans Condensed'" style:font-style-name="Gras" style:font-family-generic="swiss" style:font-pitch="variable" fo:font-size="11pt" fo:font-weight="bold"/>
    </style:style>
    <style:style style:name="Default" style:family="paragraph" style:parent-style-name="Standard" style:default-outline-level="">
      <style:paragraph-properties fo:line-height="100%" fo:text-align="start" style:justify-single-word="false"/>
      <style:text-properties fo:color="#000000" style:font-name="DejaVu Sans Condensed1" fo:font-family="'DejaVu Sans Condensed'" style:font-style-name="Book" style:font-family-generic="swiss" style:font-pitch="variable" fo:font-size="9pt" fo:letter-spacing="-0.011cm" style:font-size-asian="12pt"/>
    </style:style>
    <style:style style:name="A5" style:family="text">
      <style:text-properties fo:color="#000000" style:font-name="AvenirNext LT Pro MediumCn" fo:font-family="'AvenirNext LT Pro MediumCn'" style:font-family-generic="roman" style:font-pitch="variable" fo:font-size="11pt" style:font-size-asian="11pt"/>
    </style:style>
    <style:style style:name="A0" style:family="text">
      <style:text-properties fo:color="#000000" style:font-name="Daniel" fo:font-family="Daniel" style:font-family-generic="roman" style:font-pitch="variable" fo:font-size="22pt" fo:font-weight="bold" style:font-size-asian="2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08:39:16.391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table-count="0" meta:image-count="0" meta:object-count="0" meta:page-count="1" meta:paragraph-count="18" meta:word-count="85" meta:character-count="660" meta:non-whitespace-character-count="591"/>
  </office:meta>
</office:document-meta>
</file>